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E8000003E8167E85BC21898BB9.png" manifest:media-type="image/png"/>
  <manifest:file-entry manifest:full-path="Pictures/10000001000003200000032042B518D64AC338B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fo:font-size="9pt" officeooo:rsid="00162dc5" officeooo:paragraph-rsid="00162dc5" style:font-size-asian="9pt" style:font-size-complex="9pt"/>
    </style:style>
    <style:style style:name="P2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Footer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officeooo:rsid="00196237" officeooo:paragraph-rsid="001e38d9" style:font-size-asian="10pt" style:font-size-complex="10pt"/>
    </style:style>
    <style:style style:name="P4" style:family="paragraph" style:parent-style-name="Footer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officeooo:rsid="00196237" officeooo:paragraph-rsid="00196237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officeooo:rsid="00155a66" officeooo:paragraph-rsid="00155a66" style:font-size-asian="10pt" style:font-size-complex="10pt"/>
    </style:style>
    <style:style style:name="P6" style:family="paragraph" style:parent-style-name="Standard">
      <style:paragraph-properties fo:line-height="100%"/>
      <style:text-properties fo:font-size="10pt" officeooo:rsid="0017b973" officeooo:paragraph-rsid="0017b973" style:font-size-asian="10pt" style:font-size-complex="10pt"/>
    </style:style>
    <style:style style:name="P7" style:family="paragraph" style:parent-style-name="Standard">
      <style:paragraph-properties fo:line-height="100%"/>
      <style:text-properties fo:font-size="10pt" officeooo:paragraph-rsid="0017b973" style:font-size-asian="10pt" style:font-size-complex="10pt" style:font-weight-complex="bold"/>
    </style:style>
    <style:style style:name="P8" style:family="paragraph" style:parent-style-name="Standard">
      <style:paragraph-properties fo:line-height="100%" fo:text-align="start" style:justify-single-word="false" fo:orphans="0" fo:widows="0" style:punctuation-wrap="hanging"/>
      <style:text-properties fo:font-size="10pt" fo:font-style="normal" style:text-underline-style="none" fo:font-weight="normal" officeooo:rsid="0017b973" officeooo:paragraph-rsid="0017b973" style:font-size-asian="10pt" style:font-style-asian="normal" style:font-weight-asian="normal" style:font-size-complex="10pt" style:font-style-complex="normal" style:font-weight-complex="normal"/>
    </style:style>
    <style:style style:name="P9" style:family="paragraph" style:parent-style-name="Standard">
      <style:paragraph-properties fo:line-height="100%"/>
      <style:text-properties fo:font-size="10pt" style:text-underline-style="solid" style:text-underline-width="auto" style:text-underline-color="font-color" fo:font-weight="bold" officeooo:paragraph-rsid="0017b973" style:font-size-asian="10pt" style:font-weight-asian="bold" style:font-size-complex="10pt"/>
    </style:style>
    <style:style style:name="P10" style:family="paragraph" style:parent-style-name="Standard">
      <style:paragraph-properties fo:line-height="100%" fo:text-align="center" style:justify-single-word="false"/>
      <style:text-properties fo:font-size="10pt" style:text-underline-style="solid" style:text-underline-width="auto" style:text-underline-color="font-color" fo:font-weight="bold" officeooo:paragraph-rsid="0017b973" style:font-size-asian="10pt" style:font-weight-asian="bold" style:font-size-complex="10pt"/>
    </style:style>
    <style:style style:name="P11" style:family="paragraph" style:parent-style-name="Standard">
      <style:text-properties officeooo:rsid="00155a66" officeooo:paragraph-rsid="00155a66"/>
    </style:style>
    <style:style style:name="P12" style:family="paragraph" style:parent-style-name="Standard">
      <style:paragraph-properties fo:line-height="150%"/>
      <style:text-properties officeooo:rsid="00155a66" officeooo:paragraph-rsid="00155a66"/>
    </style:style>
    <style:style style:name="P13" style:family="paragraph" style:parent-style-name="Standard">
      <style:paragraph-properties fo:text-align="center" style:justify-single-word="false"/>
      <style:text-properties fo:font-size="14pt" fo:font-weight="bold" officeooo:rsid="00155a66" officeooo:paragraph-rsid="00155a66" style:font-size-asian="14pt" style:font-weight-asian="bold" style:font-size-complex="14pt" style:font-weight-complex="bold"/>
    </style:style>
    <style:style style:name="P14" style:family="paragraph" style:parent-style-name="Standard">
      <style:paragraph-properties fo:line-height="150%"/>
      <style:text-properties officeooo:rsid="00162dc5" officeooo:paragraph-rsid="00162dc5"/>
    </style:style>
    <style:style style:name="P15" style:family="paragraph" style:parent-style-name="Standard">
      <style:paragraph-properties fo:line-height="100%"/>
      <style:text-properties officeooo:rsid="00162dc5" officeooo:paragraph-rsid="00162dc5"/>
    </style:style>
    <style:style style:name="P16" style:family="paragraph" style:parent-style-name="Standard">
      <style:paragraph-properties fo:line-height="100%"/>
      <style:text-properties officeooo:rsid="00162dc5" officeooo:paragraph-rsid="001e38d9"/>
    </style:style>
    <style:style style:name="P17" style:family="paragraph" style:parent-style-name="Standard">
      <style:paragraph-properties fo:line-height="150%"/>
      <style:text-properties fo:font-size="12pt" officeooo:paragraph-rsid="00155a66" style:font-size-asian="12pt"/>
    </style:style>
    <style:style style:name="P18" style:family="paragraph" style:parent-style-name="Standard">
      <style:paragraph-properties fo:line-height="150%"/>
      <style:text-properties fo:font-size="12pt" officeooo:rsid="00155a66" officeooo:paragraph-rsid="00155a66" style:font-size-asian="12pt"/>
    </style:style>
    <style:style style:name="P19" style:family="paragraph" style:parent-style-name="Standard">
      <style:paragraph-properties fo:line-height="150%" fo:text-align="center" style:justify-single-word="false" fo:orphans="0" fo:widows="0" style:punctuation-wrap="hanging"/>
      <style:text-properties fo:color="#000000" loext:opacity="100%" fo:font-size="11pt" fo:font-style="italic" style:text-underline-style="solid" style:text-underline-width="auto" style:text-underline-color="font-color" fo:font-weight="bold" officeooo:rsid="0017b973" officeooo:paragraph-rsid="0017b973" style:letter-kerning="true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Standard">
      <style:paragraph-properties fo:line-height="100%" fo:text-align="start" style:justify-single-word="false" fo:orphans="0" fo:widows="0" style:punctuation-wrap="hanging"/>
      <style:text-properties fo:color="#000000" loext:opacity="100%" fo:font-size="10pt" fo:font-style="normal" style:text-underline-style="none" fo:font-weight="normal" officeooo:rsid="0017b973" officeooo:paragraph-rsid="0017b973" style:letter-kerning="true" style:font-size-asian="10pt" style:font-style-asian="normal" style:font-weight-asian="normal" style:font-size-complex="10pt" style:font-style-complex="normal" style:font-weight-complex="bold"/>
    </style:style>
    <style:style style:name="P21" style:family="paragraph" style:parent-style-name="Standard">
      <style:paragraph-properties fo:line-height="100%" fo:text-align="start" style:justify-single-word="false" fo:orphans="0" fo:widows="0" style:punctuation-wrap="hanging"/>
      <style:text-properties fo:color="#000000" loext:opacity="100%" fo:font-size="12pt" fo:font-style="normal" style:text-underline-style="none" fo:font-weight="normal" officeooo:rsid="0017b973" officeooo:paragraph-rsid="0017b973" style:letter-kerning="true" style:font-size-asian="10.5pt" style:font-style-asian="normal" style:font-weight-asian="normal" style:font-size-complex="12pt" style:font-style-complex="normal" style:font-weight-complex="bold"/>
    </style:style>
    <style:style style:name="P22" style:family="paragraph" style:parent-style-name="Standard">
      <style:paragraph-properties fo:line-height="100%" fo:text-align="end" style:justify-single-word="false" fo:orphans="0" fo:widows="0" style:punctuation-wrap="hanging"/>
      <style:text-properties fo:color="#000000" loext:opacity="100%" fo:font-size="12pt" fo:font-style="normal" style:text-underline-style="none" fo:font-weight="normal" officeooo:rsid="00196237" officeooo:paragraph-rsid="00196237" style:letter-kerning="true" style:font-size-asian="10.5pt" style:font-style-asian="normal" style:font-weight-asian="normal" style:font-size-complex="12pt" style:font-style-complex="normal" style:font-weight-complex="bold"/>
    </style:style>
    <style:style style:name="P23" style:family="paragraph" style:parent-style-name="Standard">
      <style:paragraph-properties fo:text-align="center" style:justify-single-word="false"/>
      <style:text-properties fo:font-size="14pt" fo:font-weight="bold" officeooo:rsid="0022a3b6" officeooo:paragraph-rsid="0022a3b6" style:font-size-asian="14pt" style:font-weight-asian="bold" style:font-size-complex="14pt" style:font-weight-complex="bold"/>
    </style:style>
    <style:style style:name="P24" style:family="paragraph">
      <style:paragraph-properties fo:text-align="center"/>
    </style:style>
    <style:style style:name="P25" style:family="paragraph">
      <loext:graphic-properties draw:fill="none" draw:fill-color="#ffffff"/>
      <style:paragraph-properties style:writing-mode="lr-tb"/>
    </style:style>
    <style:style style:name="P26" style:family="paragraph">
      <loext:graphic-properties draw:fill="none"/>
    </style:style>
    <style:style style:name="T1" style:family="text">
      <style:text-properties officeooo:rsid="001fce80"/>
    </style:style>
    <style:style style:name="T2" style:family="text">
      <style:text-properties officeooo:rsid="00104f5a"/>
    </style:style>
    <style:style style:name="T3" style:family="text">
      <style:text-properties officeooo:rsid="0020b09d"/>
    </style:style>
    <style:style style:name="T4" style:family="text">
      <style:text-properties fo:color="#000000" loext:opacity="100%" style:letter-kerning="true" style:font-weight-complex="bold"/>
    </style:style>
    <style:style style:name="T5" style:family="text">
      <style:text-properties fo:color="#000000" loext:opacity="100%" officeooo:rsid="00196237" style:letter-kerning="true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20e5ec"/>
    </style:style>
    <style:style style:name="gr1" style:family="graphic">
      <style:graphic-properties draw:stroke="none" svg:stroke-color="#000000" draw:fill="none" draw:fill-color="#ffffff" fo:min-height="0.64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width="0.049cm" svg:stroke-color="#000000" draw:marker-start-width="0.427cm" draw:marker-end-width="0.427cm" draw:fill="none" draw:textarea-horizontal-align="justify" draw:textarea-vertical-align="middle" draw:auto-grow-height="false" fo:min-height="4.411cm" fo:min-width="3.39cm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BULLETIN D’ADHÉSION</text:p>
      <text:p text:style-name="P23">Académie Yavin IV</text:p>
      <text:p text:style-name="P5"/>
      <text:p text:style-name="P11"/>
      <text:p text:style-name="P17"><draw:custom-shape text:anchor-type="paragraph" draw:z-index="0" draw:name="Forme1_0" draw:style-name="gr2" draw:text-style-name="P26" svg:width="3.44cm" svg:height="4.462cm" svg:x="13.233cm" svg:y="0.053cm"><text:p/><draw:enhanced-geometry svg:viewBox="0 0 21600 21600" draw:type="rectangle" draw:enhanced-path="M 0 0 L 21600 0 21600 21600 0 21600 0 0 Z N"/></draw:custom-shape>Nom : ..........................................……………………………………..</text:p>
      <text:p text:style-name="P17">Prénom : ...............................................................…………………….</text:p>
      <text:p text:style-name="P17"><draw:frame text:anchor-type="paragraph" draw:z-index="1" draw:name="Forme2" draw:style-name="gr1" draw:text-style-name="P25" svg:width="2.25cm" svg:height="0.643cm" svg:x="13.82cm" svg:y="0.473cm"><draw:text-box><text:p text:style-name="P24">(photo)</text:p></draw:text-box></draw:frame>Adresse : ...............................................................................................</text:p>
      <text:p text:style-name="P17">………………………………………………………………………...</text:p>
      <text:p text:style-name="P17">Date de Naissance : ..............................................................................</text:p>
      <text:p text:style-name="P17">Téléphone : ...........................................................................................</text:p>
      <text:p text:style-name="P18">Adresse e-mail : ………………………………………………………</text:p>
      <text:p text:style-name="P12"/>
      <text:p text:style-name="P14">Montant de la cotisation (adhésion + assurance) : …………….</text:p>
      <text:p text:style-name="P14">Mode de règlement : ………………..</text:p>
      <text:p text:style-name="P16">Je déclare, par la présente, souhaiter devenir adhérent(e) de l’association <text:span text:style-name="T2">Académi</text:span><text:span text:style-name="T1">e Yavin I</text:span>V.</text:p>
      <text:p text:style-name="P15">Je reconnais avoir pris connaissance de l’objet associatif, des statuts ainsi que du règlement intérieur.</text:p>
      <text:p text:style-name="P15">Je prends note de mes droits et devoirs en tant que membre de l’association et accepte de verser la cotisation d’un montant de <text:span text:style-name="T3">80</text:span> euros demandée en contrepartie de l’adhésion.</text:p>
      <text:p text:style-name="P15"/>
      <text:p text:style-name="P19">Droit à l’image : L’association se réserve le droit d’exploiter les photos et vidéo prises lors de ces activité<text:span text:style-name="T7">s</text:span>. Sauf mention contraire, l’adhésion vaut acceptation du droit à l’image.</text:p>
      <text:p text:style-name="P9"/>
      <text:p text:style-name="P10">INFORMATIONS :</text:p>
      <text:p text:style-name="P7">- je reconnais avoir été informé de l’intérêt de souscrire un contrat d’assurance «individuelle accident » qui couvre les dépenses résultant de dommages corporels qu<text:span text:style-name="T3">e je</text:span> pourrai<text:span text:style-name="T3">s</text:span> <text:span text:style-name="T3">m</text:span>’infliger à <text:span text:style-name="T3">moi</text:span>-même dans la pratique du sport, sans intervention d’un tiers<text:span text:style-name="T3"> (art. L. 321-4 du Code du Sport)</text:span></text:p>
      <text:p text:style-name="P8"><text:span text:style-name="T4">- Droit d’accès et de rectification : </text:span><text:span text:style-name="T5">je reconnais avoir été informé</text:span><text:span text:style-name="T4">, en vertu du Règlement européen sur la protection des données personnelles (RGPD), en vigueur depuis le 25/05/2018, avoir accès aux données </text:span><text:span text:style-name="T5">me</text:span><text:span text:style-name="T4"> concernant ; </text:span><text:span text:style-name="T5">je peux </text:span><text:span text:style-name="T4">demander leur rectification et leur suppression </text:span><text:span text:style-name="T5">directement auprès du Bureau de l’association.</text:span></text:p>
      <text:p text:style-name="P20"/>
      <text:p text:style-name="P6"><text:span text:style-name="T6">Pièces à fournir :</text:span> </text:p>
      <text:p text:style-name="P6">- un certificat médical de non contre-indication à la pratique du sabre laser/sabre L.E.D., y compris en compétition,</text:p>
      <text:p text:style-name="P6">- une photo d’identité,</text:p>
      <text:p text:style-name="P20">- le présent bulletin d’inscription dûment rempli et signé.</text:p>
      <text:p text:style-name="P21"/>
      <text:p text:style-name="P22">Fait à ………………………………, le ……../……../…………….</text:p>
      <text:p text:style-name="P22">Signature <text:s text:c="1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draw:fill-image draw:name="Garges_20_Raitoseba" draw:display-name="Garges Raitoseba" xlink:href="Pictures/10000001000003E8000003E8167E85BC21898BB9.png" xlink:type="simple" xlink:show="embed" xlink:actuate="onLoad"/>
    <draw:fill-image draw:name="ay4sls_25_202_25_20transparent" draw:display-name="ay4sls%202%20transparent" xlink:href="Pictures/10000001000003200000032042B518D64AC338B1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Label_20_2" style:display-name="ListLabel 2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bullet text:level="1" text:style-name="ListLabel_20_2" loext:num-list-format="%1%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9pt" officeooo:rsid="00162dc5" officeooo:paragraph-rsid="00162dc5" style:font-size-asian="9pt" style:font-size-complex="9pt"/>
    </style:style>
    <style:style style:name="MP2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P3" style:family="paragraph" style:parent-style-name="Footer" style:master-page-name="">
      <loext:graphic-properties draw:fill="none"/>
      <style:paragraph-properties fo:margin-left="0cm" fo:margin-right="0cm" fo:text-align="center" style:justify-single-word="false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officeooo:rsid="00196237" officeooo:paragraph-rsid="001e38d9" style:font-size-asian="10pt" style:font-size-complex="10pt"/>
    </style:style>
    <style:style style:name="MP4" style:family="paragraph" style:parent-style-name="Footer">
      <loext:graphic-properties draw:fill="none"/>
      <style:paragraph-properties fo:margin-left="0cm" fo:margin-right="0cm" fo:text-align="center" style:justify-single-word="false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officeooo:rsid="00196237" officeooo:paragraph-rsid="00196237" style:font-size-asian="10pt" style:font-size-complex="10pt"/>
    </style:style>
    <style:style style:name="MT1" style:family="text">
      <style:text-properties officeooo:rsid="001fce80"/>
    </style:style>
    <style:style style:name="MT2" style:family="text">
      <style:text-properties officeooo:rsid="00104f5a"/>
    </style:style>
    <style:style style:name="MT3" style:family="text">
      <style:text-properties officeooo:rsid="0020b09d"/>
    </style:style>
    <style:page-layout style:name="Mpm1">
      <style:page-layout-properties fo:page-width="21.001cm" fo:page-height="29.7cm" style:num-format="1" style:print-orientation="portrait" fo:margin-top="1.499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bitmap" draw:fill-image-name="ay4sls_25_202_25_20transparent" draw:opacity="75%" draw:fill-image-width="15cm" draw:fill-image-height="15cm" style:repeat="no-repeat" draw:fill-image-ref-point="center" style:footnote-max-height="0cm" loext:margin-gutter="0cm">
        <style:background-image xlink:href="Pictures/10000001000003200000032042B518D64AC338B1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fill="bitmap" draw:background-size="border" draw:fill-image-name="ay4sls_25_202_25_20transparent" draw:opacity="75%" draw:fill-image-width="15cm" draw:fill-image-height="15cm" style:repeat="no-repeat" draw:fill-image-ref-point="center"/>
    </style:style>
  </office:automatic-styles>
  <office:master-styles>
    <style:master-page style:name="Standard" style:page-layout-name="Mpm1" draw:style-name="Mdp1">
      <style:header>
        <text:p text:style-name="MP1">Saison 202<text:span text:style-name="MT1">3</text:span>-202<text:span text:style-name="MT1">4</text:span></text:p>
      </style:header>
      <style:footer>
        <text:p text:style-name="MP2"/>
        <text:p text:style-name="MP3">Association <text:span text:style-name="MT2">Académi</text:span><text:span text:style-name="MT1">e Yavin IV</text:span></text:p>
        <text:p text:style-name="MP4">8 résidence la Pinsonne – 95140 Garges-lès-Gonesse</text:p>
        <text:p text:style-name="MP4">Déclarée à la <text:span text:style-name="MT3">Sous-</text:span>Préfecture de <text:span text:style-name="MT3">SARCELLES</text:span> sous le numéro <text:span text:style-name="MT3">W952014731</text:span></text:p>
        <text:p text:style-name="MP4"/>
        <text:p text:style-name="MP4">Exemplaire réservé à l’association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18T11:55:12.353000000</meta:creation-date>
    <dc:date>2023-07-22T18:56:16.062000000</dc:date>
    <meta:editing-duration>PT45M46S</meta:editing-duration>
    <meta:editing-cycles>12</meta:editing-cycles>
    <meta:generator>LibreOffice/7.4.7.2$Windows_X86_64 LibreOffice_project/723314e595e8007d3cf785c16538505a1c878ca5</meta:generator>
    <meta:print-date>2022-04-18T12:44:39.820000000</meta:print-date>
    <meta:document-statistic meta:table-count="0" meta:image-count="0" meta:object-count="0" meta:page-count="1" meta:paragraph-count="29" meta:word-count="293" meta:character-count="2306" meta:non-whitespace-character-count="2026"/>
  </office:meta>
</office:document-meta>
</file>