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rsid="00179643" officeooo:paragraph-rsid="00179643" style:font-size-asian="10pt" style:font-name-complex="Verdana" style:font-size-complex="10pt"/>
    </style:style>
    <style:style style:name="P6" style:family="paragraph">
      <style:paragraph-properties fo:text-align="star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officeooo:rsid="0017daf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HESION - AUTORISATION PARENTALE</text:span></text:p>
      <text:p text:style-name="P2"/>
      <text:p text:style-name="P3">JE SOUSSIGNE :</text:p>
      <text:p text:style-name="P3">Nom…………………………………………………………………………..</text:p>
      <text:p text:style-name="P3">Prénom…………………………………………………………………………..</text:p>
      <text:p text:style-name="P3">Adresse…………………………………………………………………………..</text:p>
      <text:p text:style-name="P3">Code postal et ville…………………………………………………………………………..</text:p>
      <text:p text:style-name="P3">Pays…………………………………………………………………………..</text:p>
      <text:p text:style-name="P3">Téléphone …………………………………………………………………………..<text:line-break/></text:p>
      <text:p text:style-name="P3">EN TANT QUE REPRESENTANT LEGAL DE :</text:p>
      <text:p text:style-name="P3">Lien de parenté…………………………………………………………………………..</text:p>
      <text:p text:style-name="P3">Nom…………………………………………………………………………..</text:p>
      <text:p text:style-name="P3">Prénom…………………………………………………………………………..</text:p>
      <text:p text:style-name="P3">Date de naissance…………………………………………………………………………..</text:p>
      <text:p text:style-name="P3">Lieu de naissance…………………………………………………………………………..<text:line-break/></text:p>
      <text:p text:style-name="P3">L’AUTORISE A</text:p>
      <text:p text:style-name="Standard"><text:span text:style-name="T1">Être adhérent de l’association</text:span><text:span text:style-name="T2">…………………………………………………………………………..</text:span></text:p>
      <text:p text:style-name="P5">Le mineur est autorisé à rentrer seul à la fin des activités : <text:s/><draw:control text:anchor-type="as-char" draw:z-index="0" draw:name="Contrôle 1" draw:style-name="gr1" draw:text-style-name="P6" svg:width="0.318cm" svg:height="0.424cm" draw:control="control1"/> oui <text:s text:c="2"/><draw:control text:anchor-type="as-char" draw:z-index="1" draw:name="Contrôle 2" draw:style-name="gr1" draw:text-style-name="P6" svg:width="0.324cm" svg:height="0.417cm" draw:control="control2"/> non</text:p>
      <text:p text:style-name="P3">PERSONNES A PREVENIR EN CAS D’URGENCE</text:p>
      <text:p text:style-name="P3">Nom…………………………………………………………………………..</text:p>
      <text:p text:style-name="P3">Prénom…………………………………………………………………………..</text:p>
      <text:p text:style-name="P3">Adresse…………………………………………………………………………..</text:p>
      <text:p text:style-name="P3">Code postal et ville…………………………………………………………………………..</text:p>
      <text:p text:style-name="P3">Pays…………………………………………………………………………..</text:p>
      <text:p text:style-name="P3">Téléphone …………………………………………………………………………..<text:span text:style-name="T2"/></text:p>
      <text:p text:style-name="P4"/>
      <text:p text:style-name="P4">Fait le<text:tab/><text:tab/><text:tab/>à <text:tab/><text:tab/><text:line-break/><text:span text:style-name="T3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GR</meta:initial-creator>
    <meta:creation-date>2011-08-26T15:40:00</meta:creation-date>
    <dc:date>2023-09-18T13:54:49.591000000</dc:date>
    <meta:editing-cycles>4</meta:editing-cycles>
    <meta:editing-duration>PT6M31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5" meta:word-count="76" meta:character-count="960" meta:non-whitespace-character-count="897"/>
  </office:meta>
</office:document-meta>
</file>